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FF000001FCEF0C95BDB80F55FB.png" manifest:media-type="image/png"/>
  <manifest:file-entry manifest:full-path="Pictures/10000001000000D2000000CBF9F37F112783EA80.png" manifest:media-type="image/png"/>
  <manifest:file-entry manifest:full-path="Pictures/10007D31000015A90000150645C1E655C4611ED1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nux Biolinum" svg:font-family="'Linux Biolinum'" style:font-adornments="Fett" style:font-pitch="variable"/>
    <style:font-face style:name="Linux Biolinum1" svg:font-family="'Linux Biolinum'" style:font-adornments="Kursiv" style:font-pitch="variable"/>
    <style:font-face style:name="Linux Biolinum2" svg:font-family="'Linux Biolinum'" style:font-adornments="Standard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1.02cm" style:type="right"/>
        </style:tab-stops>
      </style:paragraph-properties>
      <style:text-properties fo:font-size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itle">
      <style:paragraph-properties fo:text-align="start" style:justify-single-word="false">
        <style:tab-stops>
          <style:tab-stop style:position="12.502cm" style:type="center"/>
          <style:tab-stop style:position="19.99cm" style:type="right"/>
          <style:tab-stop style:position="25.254cm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2.502cm" style:type="center"/>
          <style:tab-stop style:position="21.4cm" style:type="right"/>
          <style:tab-stop style:position="25.254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12.502cm" style:type="center"/>
          <style:tab-stop style:position="25.254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color="#333333" loext:opacity="100%" fo:font-size="8pt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ce7bf"/>
    </style:style>
    <style:style style:name="T6" style:family="text">
      <style:text-properties officeooo:rsid="0007f0a3"/>
    </style:style>
    <style:style style:name="T7" style:family="text">
      <style:text-properties officeooo:rsid="000a0642"/>
    </style:style>
    <style:style style:name="T8" style:family="text">
      <style:text-properties officeooo:rsid="000ba42e"/>
    </style:style>
    <style:style style:name="T9" style:family="text">
      <style:text-properties officeooo:rsid="000ce7b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Toure<text:span text:style-name="T7">nk</text:span>urs, Samstag <text:span text:style-name="T8">14.1.2023: Höch Gumme</text:span></text:h>
      <text:p text:style-name="Standard"><text:span text:style-name="T3">Tour:</text:span> <text:span text:style-name="T9">Vom Lungern mit der Seilbahn zum Turren. Von dort via Schönbüel auf den Höch Gumme und wieder zurück. Hier und dort und immer wieder Lawinenausbildung in Theorie und Praxis.</text:span></text:p>
      <text:p text:style-name="P7"><text:span text:style-name="T3">Anforderungen:</text:span><text:span text:style-name="T4"> konditionell: </text:span><text:span text:style-name="T5">L, </text:span><text:span text:style-name="T4">skitechnisch: </text:span><text:span text:style-name="T5">L</text:span></text:p>
      <text:p text:style-name="P7"><text:span text:style-name="T3">Material:</text:span><text:span text:style-name="T4"> </text:span>LVS+Schaufel+Sonde<text:tab/>, <text:span text:style-name="T6">H</text:span>arscheisen, Windschutz, Kälteschutz, Lunch, 1/2-Tax</text:p>
      <text:p text:style-name="P7"><text:span text:style-name="T3">Das Besondere an dieser Tour:</text:span><text:span text:style-name="T4"> </text:span><text:span text:style-name="T5">Kein Regenschutz notwendig! Und ideales Gelände für weiträumige LVS-Suchübungen.</text:span></text:p>
      <text:p text:style-name="Standard"><text:span text:style-name="T3">Treffpunkt*:</text:span><text:span text:style-name="T4"> </text:span><text:span text:style-name="T5">Lungern, Parkplatz Turrenbahn</text:span></text:p>
      <text:p text:style-name="Standard"><text:span text:style-name="T3">Anreise:</text:span> <text:span text:style-name="T9">Gemeinsam mit meinem Buschtaxi. Details per e-Mail.</text:span></text:p>
      <text:p text:style-name="Standard"><text:span text:style-name="T3">Sonst noch:</text:span> *<text:span text:style-name="T9">) Es ist gegenwärtig noch nicht sicher, ob die Bahn tatsächlich fährt. Nötigenfalls werde ich kurzfristig umdisponieren.</text:span></text:p>
      <text:p text:style-name="Standard"/>
      <text:p text:style-name="Standard"><draw:custom-shape text:anchor-type="as-char" draw:z-index="2" draw:name="Form1" draw:style-name="gr1" draw:text-style-name="P9" svg:width="8.416cm" svg:height="0.054cm"><text:p/><draw:enhanced-geometry svg:viewBox="0 0 21600 21600" draw:type="rectangle" draw:enhanced-path="M 0 0 L 21600 0 21600 21600 0 21600 0 0 Z N"/></draw:custom-shape></text:p>
      <text:p text:style-name="P6">Ich freue mich auf unsere gemeinsame Tour!<text:line-break/>Stefan <text:span text:style-name="T6">(</text:span>076/324 8406<text:span text:style-name="T6">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nux Biolinum" svg:font-family="'Linux Biolinum'" style:font-adornments="Fett" style:font-pitch="variable"/>
    <style:font-face style:name="Linux Biolinum1" svg:font-family="'Linux Biolinum'" style:font-adornments="Kursiv" style:font-pitch="variable"/>
    <style:font-face style:name="Linux Biolinum2" svg:font-family="'Linux Biolinum'" style:font-adornments="Standard" style:font-pitch="variable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Linux Biolinum2" fo:font-family="'Linux Biolinum'" style:font-style-name="Standard" style:font-pitch="variable" fo:font-size="11pt" fo:language="de" fo:country="CH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318cm" style:contextual-spacing="false" fo:text-align="center" style:justify-single-word="false" fo:keep-with-next="always"/>
      <style:text-properties fo:text-transform="uppercase" style:font-name="Linux Biolinum" fo:font-family="'Linux Biolinum'" style:font-style-name="Fett" style:font-pitch="variable" fo:font-size="18pt" style:text-underline-style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212cm" style:contextual-spacing="false" fo:keep-with-next="always"/>
      <style:text-properties fo:text-transform="uppercase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variant="small-caps" fo:font-weight="bold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24pt" fo:font-weight="bold"/>
    </style:style>
    <style:style style:name="Footer" style:family="paragraph" style:parent-style-name="Standard" style:class="extra"/>
    <style:style style:name="Aufzählungszeichen" style:family="paragraph" style:parent-style-name="Standard" style:list-style-name="WW8Num1">
      <style:paragraph-properties fo:margin-left="0cm" fo:margin-right="0cm" fo:text-indent="0cm" style:auto-text-indent="fals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Kommentartext" style:family="paragraph" style:parent-style-name="Standard"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176cm" fo:margin-bottom="0.212cm" style:contextual-spacing="false" fo:text-align="center" style:justify-single-word="false"/>
      <style:text-properties style:font-name="Linux Biolinum1" fo:font-family="'Linux Biolinum'" style:font-style-name="Kursiv" style:font-pitch="variable" fo:font-size="24pt" fo:font-style="normal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loext:opacity="100%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Zeilenüberschrift" style:family="text" style:parent-style-name="Absatz-Standardschriftart">
      <style:text-properties fo:font-variant="small-caps"/>
    </style:style>
    <style:style style:name="Lücke" style:family="text" style:parent-style-name="Absatz-Standardschriftart">
      <style:text-properties fo:color="#999999" loext:opacity="100%" fo:font-size="22pt" style:font-size-asian="22pt"/>
    </style:style>
    <style:style style:name="Zeilenüberschrift_20_fett" style:display-name="Zeilenüberschrift fett" style:family="text" style:parent-style-name="Absatz-Standardschriftart">
      <style:text-properties fo:font-variant="small-caps" fo:font-weight="bold" style:font-weight-asian="bol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•">
        <style:list-level-properties text:min-label-width="0.501cm"/>
        <style:text-properties style:font-name="Times New Roman"/>
      </text:list-level-style-bullet>
      <text:list-level-style-bullet text:level="2" text:style-name="WW8Num3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1.02cm" style:type="right"/>
        </style:tab-stops>
      </style:paragraph-properties>
      <style:text-properties fo:font-size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itle">
      <style:paragraph-properties fo:text-align="start" style:justify-single-word="false">
        <style:tab-stops>
          <style:tab-stop style:position="12.502cm" style:type="center"/>
          <style:tab-stop style:position="19.99cm" style:type="right"/>
          <style:tab-stop style:position="25.254cm" style:type="right"/>
        </style:tab-stops>
      </style:paragraph-properties>
    </style:style>
    <style:style style:name="MP4" style:family="paragraph" style:parent-style-name="Standard">
      <style:paragraph-properties fo:text-align="start" style:justify-single-word="false">
        <style:tab-stops>
          <style:tab-stop style:position="12.502cm" style:type="center"/>
          <style:tab-stop style:position="21.4cm" style:type="right"/>
          <style:tab-stop style:position="25.254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12.502cm" style:type="center"/>
          <style:tab-stop style:position="25.254cm" style:type="right"/>
        </style:tab-stops>
      </style:paragraph-properties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color="#333333" loext:opacity="100%"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7cm" fo:margin-bottom="1.27cm" fo:margin-left="2cm" fo:margin-right="2.501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ahmen1" text:anchor-type="paragraph" svg:y="0.002cm" draw:z-index="0"><draw:text-box fo:min-height="0.37cm" fo:min-width="0.041cm"><text:p text:style-name="Header"><text:span text:style-name="Page_20_Number"/></text:p></draw:text-box></draw:frame><draw:frame draw:style-name="Mfr2" draw:name="Grafik2" text:anchor-type="paragraph" svg:y="-0.011cm" svg:width="3cm" svg:height="2.91cm" draw:z-index="1"><draw:image xlink:href="Pictures/10007D31000015A90000150645C1E655C4611ED1.svg" xlink:type="simple" xlink:show="embed" xlink:actuate="onLoad" draw:mime-type="image/svg+xml"/><draw:image xlink:href="Pictures/10000001000000D2000000CBF9F37F112783EA80.png" xlink:type="simple" xlink:show="embed" xlink:actuate="onLoad" draw:mime-type="image/png"/></draw:frame>Stefan Müller, dipl. Bergführer IVBV/UIAGM</text:p>
      </style:header>
      <style:footer>
        <text:p text:style-name="MP2"><text:span text:style-name="MT2"><text:file-name text:display="name-and-extension"/></text:span><text:span text:style-name="MT2"><text:s/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draw:style-name="Mfr3" draw:name="Grafik1" text:anchor-type="paragraph" svg:x="20.87cm" svg:y="-0.03cm" svg:width="4.327cm" svg:height="4.3cm" draw:z-index="0"><draw:image xlink:href="Pictures/10000000000001FF000001FCEF0C95BDB80F55FB.png" xlink:type="simple" xlink:show="embed" xlink:actuate="onLoad" draw:mime-type="image/png"/></draw:frame>munterwegs.psmue.ch<text:tab/><text:tab/>Stefan Müller</text:p>
        <text:p text:style-name="MP4"/>
      </style:header>
      <style:footer>
        <text:p text:style-name="MP5"><text:span text:style-name="MT3">Stefan Müller +41(0)76 324 8406<text:tab/>www.psmue.ch<text:tab/></text:span><text:span text:style-name="MT3"><text:file-name text:display="name-and-extension"/></text:span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title>TTK</dc:title>
    <meta:creation-date>2023-01-12T16:43:47.766885207</meta:creation-date>
    <meta:editing-cycles>2</meta:editing-cycles>
    <meta:editing-duration>PT23S</meta:editing-duration>
    <meta:initial-creator>Stefan Müller Wildi</meta:initial-creator>
    <dc:date>2023-01-12T16:55:31.973323536</dc:date>
    <dc:creator>Stefan Müller Wildi</dc:creator>
    <meta:document-statistic meta:table-count="0" meta:image-count="2" meta:object-count="0" meta:page-count="1" meta:paragraph-count="14" meta:word-count="117" meta:character-count="88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TK" xlink:href="../../../../../../PSMUE/tech/dokumentvorlagen/bergführerei/TTK.ott" meta:date="2023-01-12T16:43:47.375461817"/>
  </office:meta>
</office:document-meta>
</file>